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AF00000212C2206A55.png" manifest:media-type="image/png"/>
  <manifest:file-entry manifest:full-path="Pictures/100021B200008D2E00004F6005C55AC6.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Metropolis-title">
      <style:graphic-properties fo:min-height="2cm" loext:decorative="false"/>
      <style:paragraph-properties style:writing-mode="lr-tb"/>
    </style:style>
    <style:style style:name="pr2" style:family="presentation" style:parent-style-name="Metropolis-subtitle">
      <style:graphic-properties draw:fill-color="#ffffff" fo:min-height="10.548cm" loext:decorative="false"/>
      <style:paragraph-properties style:writing-mode="lr-tb"/>
    </style:style>
    <style:style style:name="pr3" style:family="presentation" style:parent-style-name="Metropolis-notes">
      <style:graphic-properties draw:fill-color="#ffffff" draw:auto-grow-height="false" fo:min-height="0.101cm" loext:decorative="false"/>
      <style:paragraph-properties style:writing-mode="lr-tb"/>
    </style:style>
    <style:style style:name="pr4" style:family="presentation" style:parent-style-name="Metropolis-outline1">
      <style:graphic-properties draw:textarea-horizontal-align="justify" fo:min-height="10.298cm" loext:decorative="false"/>
      <style:paragraph-properties style:writing-mode="lr-tb"/>
    </style:style>
    <style:style style:name="pr5" style:family="presentation" style:parent-style-name="Metropolis-notes">
      <style:graphic-properties draw:fill-color="#ffffff" draw:auto-grow-height="false" fo:min-height="14.001cm" loext:decorative="false"/>
      <style:paragraph-properties style:writing-mode="lr-tb"/>
    </style:style>
    <style:style style:name="pr6" style:family="presentation" style:parent-style-name="Metropolis-outline1">
      <style:graphic-properties fo:min-height="10.298cm" loext:decorative="false"/>
      <style:paragraph-properties style:writing-mode="lr-tb"/>
    </style:style>
    <style:style style:name="pr7" style:family="presentation" style:parent-style-name="Metropolis-outline1">
      <style:graphic-properties draw:textarea-horizontal-align="center" fo:min-height="10.298cm" loext:decorative="false"/>
      <style:paragraph-properties style:writing-mode="lr-tb"/>
    </style:style>
    <style:style style:name="P1" style:family="paragraph">
      <loext:graphic-properties draw:fill-color="#ffffff"/>
    </style:style>
    <style:style style:name="P2" style:family="paragraph">
      <style:paragraph-properties fo:text-align="justify"/>
      <style:text-properties fo:font-style="italic" style:font-style-asian="italic" style:font-style-complex="italic"/>
    </style:style>
    <style:style style:name="P3" style:family="paragraph">
      <style:text-properties fo:font-size="28pt" style:font-size-asian="28pt" style:font-size-complex="28pt"/>
    </style:style>
    <style:style style:name="P4" style:family="paragraph">
      <style:text-properties fo:font-style="italic" style:font-style-asian="italic" style:font-style-complex="italic"/>
    </style:style>
    <style:style style:name="P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layer="layout" svg:width="14.8cm" svg:height="2cm" svg:x="6.6cm" svg:y="0.6cm" presentation:class="title" presentation:user-transformed="true">
          <draw:text-box>
            <text:p>Je n’ai rien à cacher, mais...</text:p>
          </draw:text-box>
        </draw:frame>
        <draw:frame presentation:style-name="pr2" draw:text-style-name="P1" draw:layer="layout" svg:width="25.2cm" svg:height="10.548cm" svg:x="1.4cm" svg:y="3.8cm" presentation:class="subtitle" presentation:user-transformed="true">
          <draw:text-box>
            <text:p>Déconstruisons cet argument moisi</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Ce qu’on accepte de Google</text:p>
          </draw:text-box>
        </draw:frame>
        <draw:frame presentation:style-name="pr4" draw:text-style-name="P2" draw:layer="layout" svg:width="24.6cm" svg:height="10.548cm" svg:x="1.4cm" svg:y="3.8cm" presentation:class="outline" presentation:user-transformed="true">
          <draw:text-box>
            <text:p text:style-name="P2"><text:span text:style-name="T1">« En soumettant des contenus à nos Services, par importation ou par tout autre moyen, vous accordez à Google (et à toute personne travaillant avec Google) une licence, dans le monde entier, d’utilisation, d’hébergement, de stockage, de reproduction, de modification, de création d’oeuvres dérivées […], de communication, de publication, de représentation publique, d’affichage ou de distribution public des dits contenus. »</text:span></text:p>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1" draw:text-style-name="P3" draw:layer="layout" svg:width="14.8cm" svg:height="2.203cm" svg:x="6.6cm" svg:y="0.499cm" presentation:class="title" presentation:user-transformed="true">
          <draw:text-box>
            <text:p text:style-name="P3"><text:span text:style-name="T2">Ce que vous acceptez de Facebook</text:span></text:p>
          </draw:text-box>
        </draw:frame>
        <draw:frame presentation:style-name="pr6" draw:text-style-name="P4" draw:layer="layout" svg:width="25.2cm" svg:height="10.548cm" svg:x="1.4cm" svg:y="3.8cm" presentation:class="outline" presentation:user-transformed="true">
          <draw:text-box>
            <text:p text:style-name="P4"><text:span text:style-name="T1">« Pour le contenu protégé par les droits de propriété intellectuelle comme les photos et les vidéos, […] vous nous accordez une licence non-exclusive, transférable, sous-licenciable, sans redevance et mondiale pour l’utilisation des contenus de propriété intellectuelle que vous publiez sur Facebook ou en relation avec Facebook »</text:span></text:p>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Pendant combien de temps</text:p>
          </draw:text-box>
        </draw:frame>
        <draw:frame presentation:style-name="pr6" draw:layer="layout" svg:width="25.2cm" svg:height="10.548cm" svg:x="1.4cm" svg:y="3.8cm" presentation:class="outline">
          <draw:text-box>
            <text:list text:style-name="L2">
              <text:list-item>
                <text:p>Chez Google : « Cette autorisation demeure pour toute la durée légale de protection de votre contenu, même si vous cessez d’utiliser no service. »</text:p>
              </text:list-item>
              <text:list-item>
                <text:p>Chez Facebook : « Cette licence de propriété intellectuelle se termine lorsque vous supprimez vos contenus de propriété intellectuelle ou votre compte, sauf si votre compte est partagé avec d’autres personnes qui ne l’ont pas supprimé. […] Lorsque vous supprimez votre contenu <text:s/>[…], vous comprenez que les contenus supprimés peuvent persister dans les copies de sauvegarde pendant un certain temps. »</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La grande collecte</text:p>
          </draw:text-box>
        </draw:frame>
        <draw:frame presentation:style-name="pr7" draw:text-style-name="P5" draw:layer="layout" svg:width="25.2cm" svg:height="10.548cm" svg:x="1.4cm" svg:y="3.8cm" presentation:class="outline" presentation:user-transformed="true">
          <draw:text-box>
            <text:p text:style-name="P5">Le programme étatsunien PRISM de la NSA agrège et exploite les données collectés par Microsoft, Google, Yahoo, Facebook, Instagram, Youtube, WhatsApp, Apple…</text:p>
            <text:p text:style-name="P5"/>
            <text:p text:style-name="P5">Potentiellement toute entreprise américaine collectant et hébergeant des données (conséquence du PATRIOT act).</text:p>
            <text:p text:style-name="P5"/>
            <text:p text:style-name="P5">Mais aussi le programme Bullrun qui vise à volontairement introduire des failles dans les systèmes sécurisés.</text:p>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Ça représente quoi ?</text:p>
          </draw:text-box>
        </draw:frame>
        <draw:frame presentation:style-name="pr6" draw:layer="layout" svg:width="25.2cm" svg:height="10.548cm" svg:x="1.4cm" svg:y="3.8cm" presentation:class="outline" presentation:user-transformed="true">
          <draw:text-box>
            <text:list text:style-name="L2">
              <text:list-item>
                <text:p>La Stasi : plusieurs centaines de mètres cubes, à peu près la Place du Capitole.</text:p>
              </text:list-item>
              <text:list-item>
                <text:p>La NSA : si on imprimait tous ce que sait la NSA au moment de l’affaire Snowden, on recouvrirait la moitié de l’Afrique, depuis avec l’augmentation continue de la volumétrie ça pourrait représenter toute l’Afrique et l’Europe réunie.</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La philosophie</text:p>
          </draw:text-box>
        </draw:frame>
        <draw:frame presentation:style-name="pr7" draw:text-style-name="P5" draw:layer="layout" svg:width="25.2cm" svg:height="10.548cm" svg:x="1.4cm" svg:y="3.8cm" presentation:class="outline">
          <draw:text-box>
            <text:p text:style-name="P5">« Si vous souhaitez que personne ne soit au courant de certaines des choses que vous faites, peut-être que vous ne devriez simplement pas les faire. » (Éric Schmidt, ex-PDG de Google)</text:p>
            <text:p text:style-name="P5"/>
            <text:p text:style-name="P5">« Si vous n’avez rien à vous reprocher, vous n’avez pas à avoir peur d’être filmés ! » (Brice Hortefeux, UMP, ministre de 2005 à 2011)</text:p>
            <text:p text:style-name="P5"/>
            <text:p text:style-name="P5">« Si on a rien à cacher, il n’y a pas de problème à être écouté. » (Benoît Hamon, PS, ministre <text:s/>de 2012 à 2014)</text:p>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Je ne suis pas suspect</text:p>
          </draw:text-box>
        </draw:frame>
        <draw:frame presentation:style-name="pr7" draw:layer="layout" svg:width="25.2cm" svg:height="10.548cm" svg:x="1.4cm" svg:y="3.8cm" presentation:class="outline" presentation:user-transformed="true">
          <draw:text-box>
            <text:p text:style-name="P5">Je ne suis pas quelqu’un de suspect</text:p>
            <text:p text:style-name="P5"/>
            <text:p text:style-name="P5">Rapport de la CNIL de 2008 sur le STIC :</text:p>
            <text:p text:style-name="P5">1 millions de personnes blanchies mais toujours suspectes pour la police (faute de frappe, homonymies, mauvaise case…).</text:p>
            <text:p text:style-name="P5"/>
            <text:p text:style-name="P5">Nous ne pouvons ni accéder ni savoir ce que fichier dit sur nous.</text:p>
          </draw:text-box>
        </draw:frame>
        <presentation:notes draw:style-name="dp2">
          <office:forms form:automatic-focus="false" form:apply-design-mode="false"/>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Je ne suis pas suspect</text:p>
          </draw:text-box>
        </draw:frame>
        <draw:frame presentation:style-name="pr7" draw:text-style-name="P5" draw:layer="layout" svg:width="25.2cm" svg:height="10.548cm" svg:x="1.4cm" svg:y="3.8cm" presentation:class="outline" presentation:user-transformed="true">
          <draw:text-box>
            <text:p text:style-name="P5">Acheter une cocotte minute et un sac d’engrais est suspect.</text:p>
            <text:p text:style-name="P5">Je ne sais pas ce que mes colocataires achètent.</text:p>
            <text:p text:style-name="P5"/>
            <text:p text:style-name="P5">Utiliser un VPN ou TOR, vous rend suspect.</text:p>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1"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Je veux être protégé</text:p>
          </draw:text-box>
        </draw:frame>
        <draw:frame presentation:style-name="pr7" draw:text-style-name="P5" draw:layer="layout" svg:width="25.2cm" svg:height="10.548cm" svg:x="1.4cm" svg:y="3.8cm" presentation:class="outline" presentation:user-transformed="true">
          <draw:text-box>
            <text:p text:style-name="P5">Je veux qu’on me surveille pour me protéger</text:p>
            <text:p text:style-name="P5"/>
            <text:p text:style-name="P5">15 % du temps sur les écrans de contrôle relève du voyeurisme (Noé le Blanc)</text:p>
            <text:p text:style-name="P5">Les policiers eux-même refusent d’être surveillés.</text:p>
            <text:p text:style-name="P5">La surveillance est passive et enregistre des gens qui apprennent à ne pas être reconnus.</text:p>
            <text:p text:style-name="P5">L’absence de confidentialité interdit de témoigner sans se mettre en danger.</text:p>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La loi doit être respectée</text:p>
          </draw:text-box>
        </draw:frame>
        <draw:frame presentation:style-name="pr6" draw:layer="layout" svg:width="25.2cm" svg:height="10.548cm" svg:x="1.4cm" svg:y="3.8cm" presentation:class="outline">
          <draw:text-box>
            <text:list text:style-name="L2">
              <text:list-item>
                <text:p>Oui mais je ne suis pas d’accord avec les règles d’autrefois</text:p>
              </text:list-item>
              <text:list-item>
                <text:p>À quoi ressemblera lma société dans 20 ans</text:p>
              </text:list-item>
              <text:list-item>
                <text:p>Comment mes propos d’aujourd’hui seront interprétés demain</text:p>
              </text:list-item>
              <text:list-item>
                <text:p>Comment la loi peut-elle évoluer plus tard</text:p>
              </text:list-item>
            </text:list>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1" draw:layer="layout" svg:width="14.8cm" svg:height="2.601cm" svg:x="6.6cm" svg:y="0.3cm" presentation:class="title" presentation:user-transformed="true">
          <draw:text-box>
            <text:p>Confiance en mon gouvernement</text:p>
          </draw:text-box>
        </draw:frame>
        <draw:frame presentation:style-name="pr6" draw:layer="layout" svg:width="25.2cm" svg:height="10.548cm" svg:x="1.4cm" svg:y="3.8cm" presentation:class="outline" presentation:user-transformed="true">
          <draw:text-box>
            <text:list text:style-name="L2">
              <text:list-item>
                <text:p>L’appareil de surveillance sera récupéré par les prochains gouvernements, fasciste ou non.</text:p>
              </text:list-item>
              <text:list-item>
                <text:p>Ai-je confiance dans les autres gouvernements (USA) que je ne peut pas élire et qui appliquent des lois sur lesquelles je n’ai aucun contrôle ?</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5" draw:text-style-name="P1"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Je ne fait rien d’illégal</text:p>
          </draw:text-box>
        </draw:frame>
        <draw:frame presentation:style-name="pr7" draw:layer="layout" svg:width="25.2cm" svg:height="10.548cm" svg:x="1.4cm" svg:y="3.8cm" presentation:class="outline" presentation:user-transformed="true">
          <draw:text-box>
            <text:list text:style-name="L2">
              <text:list-item>
                <text:p>Est-ce illégal de s’isoler pour téléphoner ?</text:p>
              </text:list-item>
              <text:list-item>
                <text:p>Un journal intime cadenassé est-il illégal ?</text:p>
              </text:list-item>
              <text:list-item>
                <text:p>Quid du secret professionnel ?</text:p>
              </text:list-item>
            </text:list>
            <text:p text:style-name="P5">« La vie privée, c’est comme un préservatif : si vous n’en utilisez pas vous mettez aussi votre partenaire en danger. » (Jacob Appelbaum)</text:p>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5" draw:text-style-name="P1" draw:layer="layout" svg:width="17cm" svg:height="14cm" svg:x="2cm" svg:y="13cm" presentation:class="notes" presentation:placeholder="true">
            <draw:text-box/>
          </draw:frame>
        </presentation:notes>
      </draw:page>
      <draw:page draw:name="page1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ontre le terrorisme</text:p>
          </draw:text-box>
        </draw:frame>
        <draw:frame presentation:style-name="pr6" draw:layer="layout" svg:width="25.2cm" svg:height="10.548cm" svg:x="1.4cm" svg:y="3.8cm" presentation:class="outline">
          <draw:text-box>
            <text:list text:style-name="L2">
              <text:list-item>
                <text:p>Je suis prêt à tout contre le terrorisme mais suis-je d’accord pour que le facteur ouvre tous mes courriers, les lisent, les photocopies, les trient et en garde une copie à vie ?</text:p>
              </text:list-item>
              <text:list-item>
                <text:p>Quid des fuites ?</text:p>
              </text:list-item>
            </text:list>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5" draw:text-style-name="P1" draw:layer="layout" svg:width="17cm" svg:height="14cm" svg:x="2cm" svg:y="13cm" presentation:class="notes" presentation:placeholder="true">
            <draw:text-box/>
          </draw:frame>
        </presentation:notes>
      </draw:page>
      <draw:page draw:name="page15"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Les métadonnées OK</text:p>
          </draw:text-box>
        </draw:frame>
        <draw:frame presentation:style-name="pr6" draw:layer="layout" svg:width="25.2cm" svg:height="10.548cm" svg:x="1.4cm" svg:y="3.8cm" presentation:class="outline" presentation:user-transformed="true">
          <draw:text-box>
            <text:list text:style-name="L2">
              <text:list-item>
                <text:p>12 points pour identifier une personne par empreinte digitale</text:p>
              </text:list-item>
              <text:list-item>
                <text:p>Seulement 4 (pour 95 % des gens) via une base opérateur</text:p>
              </text:list-item>
              <text:list-item>
                <text:p>Permet de construire et enrichir des graphes sociaux</text:p>
              </text:list-item>
              <text:list-item>
                <text:p>La NSA surveille toujours ceux qui communiquent avec un suspect</text:p>
              </text:list-item>
              <text:list-item>
                <text:p>Nous sommes tous à 6 poignées de mains du monde entier (4 sur Facebook)</text:p>
              </text:list-item>
            </text:list>
          </draw:text-box>
        </draw:frame>
        <presentation:notes draw:style-name="dp2">
          <office:forms form:automatic-focus="false" form:apply-design-mode="false"/>
          <draw:page-thumbnail draw:style-name="gr1" draw:layer="layout" svg:width="17cm" svg:height="9.56cm" svg:x="2cm" svg:y="2.5cm" draw:page-number="15" presentation:class="page"/>
          <draw:frame presentation:style-name="pr5" draw:text-style-name="P1" draw:layer="layout" svg:width="17cm" svg:height="14cm" svg:x="2cm" svg:y="13cm" presentation:class="notes" presentation:placeholder="true">
            <draw:text-box/>
          </draw:frame>
        </presentation:notes>
      </draw:page>
      <draw:page draw:name="page16"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Vous êtes un terroriste</text:p>
          </draw:text-box>
        </draw:frame>
        <draw:frame presentation:style-name="pr7" draw:layer="layout" svg:width="25.2cm" svg:height="10.548cm" svg:x="1.4cm" svg:y="3.8cm" presentation:class="outline" presentation:user-transformed="true">
          <draw:text-box>
            <text:p/>
            <text:p text:style-name="P5">Si vous vous protégez, vous êtes un terroriste.</text:p>
            <text:p text:style-name="P5"/>
            <text:p text:style-name="P5">En choisissant certaines informations sur vous, on peut faire de vous un coupable de n’importe quoi.</text:p>
          </draw:text-box>
        </draw:frame>
        <presentation:notes draw:style-name="dp2">
          <office:forms form:automatic-focus="false" form:apply-design-mode="false"/>
          <draw:page-thumbnail draw:style-name="gr1" draw:layer="layout" svg:width="17cm" svg:height="9.56cm" svg:x="2cm" svg:y="2.5cm" draw:page-number="16" presentation:class="page"/>
          <draw:frame presentation:style-name="pr5" draw:text-style-name="P1" draw:layer="layout" svg:width="17cm" svg:height="14cm" svg:x="2cm" svg:y="13cm" presentation:class="notes" presentation:placeholder="true">
            <draw:text-box/>
          </draw:frame>
        </presentation:notes>
      </draw:page>
      <draw:page draw:name="page17"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onclusion</text:p>
          </draw:text-box>
        </draw:frame>
        <draw:frame presentation:style-name="pr6" draw:layer="layout" svg:width="25.2cm" svg:height="10.548cm" svg:x="1.4cm" svg:y="3.8cm" presentation:class="outline">
          <draw:text-box>
            <text:list text:style-name="L2">
              <text:list-item>
                <text:p>On ne détermine pas soi-même si on est suspect</text:p>
              </text:list-item>
              <text:list-item>
                <text:p>Les règles peuvent changer</text:p>
              </text:list-item>
              <text:list-item>
                <text:p>Les lois doivent pouvoir ne pas être respectées pour pouvoir évoluer</text:p>
              </text:list-item>
              <text:list-item>
                <text:p>La vie privée est un besoin humain fondamental</text:p>
              </text:list-item>
            </text:list>
          </draw:text-box>
        </draw:frame>
        <presentation:notes draw:style-name="dp2">
          <office:forms form:automatic-focus="false" form:apply-design-mode="false"/>
          <draw:page-thumbnail draw:style-name="gr1" draw:layer="layout" svg:width="17cm" svg:height="9.56cm" svg:x="2cm" svg:y="2.5cm" draw:page-number="17" presentation:class="page"/>
          <draw:frame presentation:style-name="pr5" draw:text-style-name="P1" draw:layer="layout" svg:width="17cm" svg:height="14cm" svg:x="2cm" svg:y="13cm" presentation:class="notes" presentation:placeholder="true">
            <draw:text-box/>
          </draw:frame>
        </presentation:notes>
      </draw:page>
      <draw:page draw:name="page18"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Pas convaincus ?</text:p>
          </draw:text-box>
        </draw:frame>
        <draw:frame presentation:style-name="pr6" draw:layer="layout" svg:width="25.2cm" svg:height="10.548cm" svg:x="1.4cm" svg:y="3.8cm" presentation:class="outline">
          <draw:text-box>
            <text:list text:style-name="L2">
              <text:list-item>
                <text:p>Envoyez-moi vos mot de passe Google, Facebook, etc.</text:p>
              </text:list-item>
              <text:list-item>
                <text:p>Je prend les numéro de carte bleu aussi</text:p>
              </text:list-item>
            </text:list>
          </draw:text-box>
        </draw:frame>
        <presentation:notes draw:style-name="dp2">
          <office:forms form:automatic-focus="false" form:apply-design-mode="false"/>
          <draw:page-thumbnail draw:style-name="gr1" draw:layer="layout" svg:width="17cm" svg:height="9.56cm" svg:x="2cm" svg:y="2.5cm" draw:page-number="18" presentation:class="page"/>
          <draw:frame presentation:style-name="pr5" draw:text-style-name="P1" draw:layer="layout" svg:width="17cm" svg:height="14cm" svg:x="2cm" svg:y="13cm" presentation:class="notes" presentation:placeholder="true">
            <draw:text-box/>
          </draw:frame>
        </presentation:notes>
      </draw:page>
      <draw:page draw:name="page19"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Références</text:p>
          </draw:text-box>
        </draw:frame>
        <draw:frame presentation:style-name="pr6" draw:layer="layout" svg:width="25.2cm" svg:height="10.548cm" svg:x="1.4cm" svg:y="3.8cm" presentation:class="outline">
          <draw:text-box>
            <text:list text:style-name="L2">
              <text:list-item>
                <text:p>Conférence « Je n’ai rien à cacher. À poil, les lycéens ! » (vidéo), Julien Vaubourg</text:p>
              </text:list-item>
              <text:list-item>
                <text:p>« Lettre ouverte à ceux qui n’ont rien à cacher », Jean-Marc Manach</text:p>
              </text:list-item>
              <text:list-item>
                <text:p>« Big Data : pourquoi nos métadonnées sont-elles plus personnelles que nos empreintes digitales ? », Hubert Guillaud</text:p>
              </text:list-item>
              <text:list-item>
                <text:p>« ‘I’ve Got Nothing to Hide’ and other Misunderstandings of Privacy », Daniel J. Solove</text:p>
              </text:list-item>
              <text:list-item>
                <text:p>« La valeur sociale de la vie privée », Hubert Guillaud</text:p>
              </text:list-item>
              <text:list-item>
                <text:p>« En 2008, la CNIL a constaté 83 % d’erreurs dans les fichiers policiers », Jean-Marc Manach</text:p>
              </text:list-item>
              <text:list-item>
                <text:p>Émission du 13/01/2009, les « Amis d’Orwell », Noé le Blanc</text:p>
              </text:list-item>
              <text:list-item>
                <text:p>« L’affaire Brandon Mayfield : une surveillance terrifiante », aKa</text:p>
              </text:list-item>
              <text:list-item>
                <text:p>« Comment la NSA vous surveille (expliqué en patates) », Martin Vidberg et Olivier Clairouin</text:p>
              </text:list-item>
              <text:list-item>
                <text:p>« Why ‘I Have Nothing to Hide’ Is the Wrong Way to Think About Surveillance » (vidéo), Moxie Marlinspike</text:p>
              </text:list-item>
            </text:list>
          </draw:text-box>
        </draw:frame>
        <presentation:notes draw:style-name="dp2">
          <office:forms form:automatic-focus="false" form:apply-design-mode="false"/>
          <draw:page-thumbnail draw:style-name="gr1" draw:layer="layout" svg:width="17cm" svg:height="9.56cm" svg:x="2cm" svg:y="2.5cm" draw:page-number="19" presentation:class="page"/>
          <draw:frame presentation:style-name="pr5"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pr1" style:family="presentation" style:parent-style-name="Metropolis-backgroundobjects">
      <style:graphic-properties draw:fill="none" draw:fill-color="#ffffff" fo:min-height="0.634cm" loext:decorative="false"/>
      <style:paragraph-properties style:writing-mode="lr-tb"/>
    </style:style>
    <style:style style:name="Mpr2" style:family="presentation" style:parent-style-name="Metropolis-backgroundobjects">
      <style:graphic-properties draw:fill="none" draw:fill-color="#ffffff" fo:min-height="1.484cm" loext:decorative="false"/>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21B200008D2E00004F6005C55AC6.svg" xlink:type="simple" xlink:show="embed" xlink:actuate="onLoad" draw:mime-type="image/svg+xml">
          <text:p/>
        </draw:image>
        <draw:image xlink:href="Pictures/10000001000003AF00000212C2206A55.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presentation:date-time/></text:p>
        </draw:text-box>
      </draw:frame>
      <draw:frame presentation:style-name="Mpr1" draw:text-style-name="MP7" draw:layer="backgroundobjects" svg:width="8.875cm" svg:height="0.634cm" svg:x="9.576cm" svg:y="14.8cm" presentation:class="footer">
        <draw:text-box>
          <text:p text:style-name="MP6"><presentation:footer/></text:p>
        </draw:text-box>
      </draw:frame>
      <draw:frame presentation:style-name="Mpr1" draw:text-style-name="MP4" draw:layer="backgroundobjects" svg:width="6.523cm" svg:height="0.634cm" svg:x="20.076cm" svg:y="14.8cm" presentation:class="page-number">
        <draw:text-box>
          <text:p text:style-name="MP3"><text:page-number>&lt;numéro&gt;</text:page-number></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7cm" svg:y="0cm" presentation:class="date-time">
          <draw:text-box>
            <text:p text:style-name="MP3"><text:span text:style-name="MT1"><presentation:date-time/></text:span></text:p>
          </draw:text-box>
        </draw:frame>
        <draw:frame presentation:style-name="Mpr3" draw:text-style-name="MP2" draw:layer="backgroundobjects" svg:width="9.113cm" svg:height="1.485cm" svg:x="0cm" svg:y="28.215cm" presentation:class="footer">
          <draw:text-box>
            <text:p text:style-name="MP1"><text:span text:style-name="MT1"><presentation:footer/></text:span></text:p>
          </draw:text-box>
        </draw:frame>
        <draw:frame presentation:style-name="Mpr3" draw:text-style-name="MP4" draw:layer="backgroundobjects" svg:width="9.113cm" svg:height="1.485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29T21:08:46.755352574</meta:creation-date>
    <dc:description>This work is licensed under a Creative Commons 0 License.
It makes use of the works of Alexander Wilms.</dc:description>
    <meta:generator>LibreOffice/25.2.7.2$Linux_X86_64 LibreOffice_project/520$Build-2</meta:generator>
    <dc:title>Metropolis</dc:title>
    <meta:editing-duration>PT18M42S</meta:editing-duration>
    <meta:editing-cycles>4</meta:editing-cycles>
    <dc:date>2026-05-29T23:03:04.441199254</dc:date>
    <meta:document-statistic meta:object-count="98"/>
  </office:meta>
</office:document-meta>
</file>